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3783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1.1272in"/>
    </style:style>
    <style:style style:name="co5" style:family="table-column">
      <style:table-column-properties fo:break-before="auto" style:column-width="1.2252in"/>
    </style:style>
    <style:style style:name="co6" style:family="table-column">
      <style:table-column-properties fo:break-before="auto" style:column-width="0.3626in"/>
    </style:style>
    <style:style style:name="co7" style:family="table-column">
      <style:table-column-properties fo:break-before="auto" style:column-width="0.7772in"/>
    </style:style>
    <style:style style:name="co8" style:family="table-column">
      <style:table-column-properties fo:break-before="auto" style:column-width="0.7665in"/>
    </style:style>
    <style:style style:name="co9" style:family="table-column">
      <style:table-column-properties fo:break-before="auto" style:column-width="1.061in"/>
    </style:style>
    <style:style style:name="co10" style:family="table-column">
      <style:table-column-properties fo:break-before="auto" style:column-width="0.4929in"/>
    </style:style>
    <style:style style:name="co11" style:family="table-column">
      <style:table-column-properties fo:break-before="auto" style:column-width="0.5693in"/>
    </style:style>
    <style:style style:name="co12" style:family="table-column">
      <style:table-column-properties fo:break-before="auto" style:column-width="0.4583in"/>
    </style:style>
    <style:style style:name="co13" style:family="table-column">
      <style:table-column-properties fo:break-before="auto" style:column-width="1.2583in"/>
    </style:style>
    <style:style style:name="co14" style:family="table-column">
      <style:table-column-properties fo:break-before="auto" style:column-width="0.4165in"/>
    </style:style>
    <style:style style:name="co15" style:family="table-column">
      <style:table-column-properties fo:break-before="auto" style:column-width="1.432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nb" fo:country="NO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Hovedkort til Intel i7</text:p>
          </table:table-cell>
          <table:table-cell table:number-columns-repeated="19"/>
        </table:table-row>
        <table:table-row table:style-name="ro2">
          <table:table-cell table:style-name="ce2" office:value-type="string">
            <text:p>Gjelder for alle:</text:p>
          </table:table-cell>
          <table:table-cell table:style-name="ce2"/>
          <table:table-cell table:number-columns-repeated="2"/>
          <table:table-cell table:style-name="ce2" office:value-type="string">
            <text:p>Varierer</text:p>
          </table:table-cell>
          <table:table-cell table:number-columns-repeated="15"/>
        </table:table-row>
        <table:table-row table:style-name="ro2">
          <table:table-cell office:value-type="string">
            <text:p>X58/ICH10R-chipset</text:p>
          </table:table-cell>
          <table:table-cell table:number-columns-repeated="3"/>
          <table:table-cell office:value-type="string">
            <text:p>Ekstra SATA-kontroller</text:p>
          </table:table-cell>
          <table:table-cell table:number-columns-repeated="15"/>
        </table:table-row>
        <table:table-row table:style-name="ro2">
          <table:table-cell office:value-type="string">
            <text:p>6 SATA-porter</text:p>
          </table:table-cell>
          <table:table-cell table:number-columns-repeated="3"/>
          <table:table-cell office:value-type="string">
            <text:p>Antall Gb-lan</text:p>
          </table:table-cell>
          <table:table-cell table:number-columns-repeated="15"/>
        </table:table-row>
        <table:table-row table:style-name="ro2">
          <table:table-cell office:value-type="string">
            <text:p>Gb-LAN</text:p>
          </table:table-cell>
          <table:table-cell table:number-columns-repeated="3"/>
          <table:table-cell office:value-type="string">
            <text:p>Lyd- og lan-kontroller-chip</text:p>
          </table:table-cell>
          <table:table-cell table:number-columns-repeated="15"/>
        </table:table-row>
        <table:table-row table:style-name="ro2">
          <table:table-cell office:value-type="string">
            <text:p>Lydkort</text:p>
          </table:table-cell>
          <table:table-cell table:number-columns-repeated="3"/>
          <table:table-cell office:value-type="string">
            <text:p>Konfigurasjon av PCI og PCI-e porter</text:p>
          </table:table-cell>
          <table:table-cell table:number-columns-repeated="15"/>
        </table:table-row>
        <table:table-row table:style-name="ro2">
          <table:table-cell office:value-type="string">
            <text:p>6 DDR3-plasser (Unntatt GigaByte UD3R og Intel)</text:p>
          </table:table-cell>
          <table:table-cell table:number-columns-repeated="19"/>
        </table:table-row>
        <table:table-row table:style-name="ro2">
          <table:table-cell table:number-columns-repeated="20"/>
        </table:table-row>
        <table:table-row table:style-name="ro2">
          <table:table-cell table:style-name="ce2" office:value-type="string">
            <text:p>Produsent</text:p>
          </table:table-cell>
          <table:table-cell table:style-name="ce2" office:value-type="string">
            <text:p>Modell</text:p>
          </table:table-cell>
          <table:table-cell table:style-name="ce2" office:value-type="string">
            <text:p>LAN</text:p>
          </table:table-cell>
          <table:table-cell table:style-name="ce2" office:value-type="string">
            <text:p>LAN-chip</text:p>
          </table:table-cell>
          <table:table-cell table:style-name="ce2" office:value-type="string">
            <text:p>Lyd-chip</text:p>
          </table:table-cell>
          <table:table-cell table:style-name="ce2" office:value-type="string">
            <text:p>PCI</text:p>
          </table:table-cell>
          <table:table-cell table:style-name="ce2" office:value-type="string">
            <office:annotation draw:style-name="gr1" draw:text-style-name="P1" svg:width="1.6453in" svg:height="1.0122in" svg:x="6.9157in" svg:y="0.8264in" draw:caption-point-x="-6.9157in" draw:caption-point-y="-0.8264in">
              <dc:date>2009-03-15T00:00:00</dc:date>
              <text:p text:style-name="P1">Merk at dette er antall plasser, det er ikke sikkert alle disse kan kjøre på x16-hastighet samtidig. <text:s/>Se manualen for detaljer</text:p>
            </office:annotation>
            <text:p>PCI-e x16</text:p>
          </table:table-cell>
          <table:table-cell table:style-name="ce2" office:value-type="string">
            <text:p>nVidia SLI</text:p>
          </table:table-cell>
          <table:table-cell table:style-name="ce2" office:value-type="string">
            <text:p>ATI CrossFireX</text:p>
          </table:table-cell>
          <table:table-cell table:style-name="ce2" office:value-type="string">
            <text:p>SATA</text:p>
          </table:table-cell>
          <table:table-cell table:style-name="ce2" office:value-type="string">
            <text:p>eSATA</text:p>
          </table:table-cell>
          <table:table-cell table:style-name="ce2" office:value-type="string">
            <office:annotation draw:style-name="gr1" draw:text-style-name="P1" svg:width="1.1413in" svg:height="0.7012in" svg:x="10.252in" svg:y="0.8264in" draw:caption-point-x="-10.252in" draw:caption-point-y="-0.8264in">
              <dc:date>2009-03-15T00:00:00</dc:date>
              <text:p text:style-name="P1">Antall tilkoblinger på kortet, merk at en kontakt støtter to enheter</text:p>
            </office:annotation>
            <text:p>IDE</text:p>
          </table:table-cell>
          <table:table-cell table:style-name="ce2" office:value-type="string">
            <text:p>Ekstra SATA-chip</text:p>
          </table:table-cell>
          <table:table-cell table:style-name="ce2" office:value-type="string">
            <text:p>SAS</text:p>
          </table:table-cell>
          <table:table-cell table:style-name="ce2" office:value-type="string">
            <text:p>SAS-chip</text:p>
          </table:table-cell>
          <table:table-cell table:style-name="ce2" office:value-type="string">
            <office:annotation draw:style-name="gr1" draw:text-style-name="P1" svg:width="1.5732in" svg:height="0.5457in" svg:x="15.1646in" svg:y="0.8264in" draw:caption-point-x="-15.1646in" draw:caption-point-y="-0.8264in">
              <dc:date>2009-03-15T00:00:00</dc:date>
              <text:p text:style-name="P1">Kontakter på kortet pluss ekstra tilkoblinger til kontakter i kabinettet</text:p>
            </office:annotation>
            <text:p>Antall USB</text:p>
          </table:table-cell>
          <table:table-cell table:style-name="ce2" office:value-type="string">
            <office:annotation draw:style-name="gr1" draw:text-style-name="P1" svg:width="1.7484in" svg:height="1.0122in" svg:x="16.0539in" svg:y="0.8264in" draw:caption-point-x="-16.0539in" draw:caption-point-y="-0.8264in">
              <dc:date>2009-03-15T00:00:00</dc:date>
              <text:p text:style-name="P1">Maks RAM i GB. Når spesifikasjonene oppgir 12GB ram, kan det hende dette er fordi manualen er skrevet før det var 4GB-brikker på markedet.</text:p>
            </office:annotation>
            <text:p>Maks RAM</text:p>
          </table:table-cell>
          <table:table-cell table:style-name="ce2" office:value-type="string">
            <text:p>Maks RAM Hz</text:p>
          </table:table-cell>
          <table:table-cell table:style-name="ce2" office:value-type="string">
            <office:annotation draw:style-name="gr1" draw:text-style-name="P1" svg:width="2.2831in" svg:height="0.7012in" svg:x="16.3831in" svg:y="0.826in" draw:caption-point-x="-16.3831in" draw:caption-point-y="-0.826in">
              <dc:date>2009-03-15T00:00:00</dc:date>
              <text:p text:style-name="P1">Alle kort har minst 2 viftekontakter: cpu og psu, denne kolonnen sier hvor mange som er i TILLEGG (til kabinett og north-bridge)</text:p>
            </office:annotation>
            <text:p>Ekstra vifter</text:p>
          </table:table-cell>
          <table:table-cell table:style-name="ce2" office:value-type="string">
            <office:annotation draw:style-name="gr1" draw:text-style-name="P1" svg:width="1.1413in" svg:height="0.3902in" svg:x="18.7209in" svg:y="0.8264in" draw:caption-point-x="-18.7209in" draw:caption-point-y="-0.8264in">
              <dc:date>2009-03-15T00:00:00</dc:date>
              <text:p text:style-name="P1">Fra hw.no 15. mars</text:p>
            </office:annotation>
            <text:p>Pris</text:p>
          </table:table-cell>
        </table:table-row>
        <table:table-row table:style-name="ro2">
          <table:table-cell office:value-type="string">
            <text:p>GigaByte</text:p>
          </table:table-cell>
          <table:table-cell office:value-type="string">
            <text:p>EX58-UD3R</text:p>
          </table:table-cell>
          <table:table-cell office:value-type="float" office:value="1">
            <text:p>1</text:p>
          </table:table-cell>
          <table:table-cell office:value-type="string">
            <text:p>Realtek 8111D</text:p>
          </table:table-cell>
          <table:table-cell office:value-type="string">
            <text:p>Realtek ALC88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igabyt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809">
            <text:p>1809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P6T SE</text:p>
          </table:table-cell>
          <table:table-cell office:value-type="float" office:value="1">
            <text:p>1</text:p>
          </table:table-cell>
          <table:table-cell office:value-type="string">
            <text:p>Realtek 8111DL</text:p>
          </table:table-cell>
          <table:table-cell office:value-type="string">
            <text:p>Realtek ALC12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24">
            <text:p>24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float" office:value="1882">
            <text:p>1882</text:p>
          </table:table-cell>
        </table:table-row>
        <table:table-row table:style-name="ro2">
          <table:table-cell office:value-type="string">
            <text:p>ECS</text:p>
          </table:table-cell>
          <table:table-cell office:value-type="string">
            <text:p>X58B-A</text:p>
          </table:table-cell>
          <table:table-cell office:value-type="float" office:value="2">
            <text:p>2</text:p>
          </table:table-cell>
          <table:table-cell office:value-type="string">
            <text:p>Realtek 8111C</text:p>
          </table:table-cell>
          <table:table-cell office:value-type="string">
            <text:p>Realtek ALC888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??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P6T</text:p>
          </table:table-cell>
          <table:table-cell office:value-type="float" office:value="1">
            <text:p>1</text:p>
          </table:table-cell>
          <table:table-cell office:value-type="string">
            <text:p>Realtek 8111C</text:p>
          </table:table-cell>
          <table:table-cell office:value-type="string">
            <text:p>Realtek ALC12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22/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062">
            <text:p>2062</text:p>
          </table:table-cell>
        </table:table-row>
        <table:table-row table:style-name="ro2">
          <table:table-cell office:value-type="string">
            <text:p>MSI</text:p>
          </table:table-cell>
          <table:table-cell office:value-type="string">
            <text:p>X58 Platinum</text:p>
          </table:table-cell>
          <table:table-cell office:value-type="float" office:value="2">
            <text:p>2</text:p>
          </table:table-cell>
          <table:table-cell office:value-type="string">
            <text:p>Realtek 8111C</text:p>
          </table:table-cell>
          <table:table-cell office:value-type="string">
            <text:p>Realtek ALC88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22/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4">
            <text:p>4</text:p>
          </table:table-cell>
          <table:table-cell office:value-type="float" office:value="2223">
            <text:p>2223</text:p>
          </table:table-cell>
        </table:table-row>
        <table:table-row table:style-name="ro2">
          <table:table-cell office:value-type="string">
            <text:p>GigaByte</text:p>
          </table:table-cell>
          <table:table-cell office:value-type="string">
            <text:p>EX58-UD4P</text:p>
          </table:table-cell>
          <table:table-cell office:value-type="float" office:value="1">
            <text:p>1</text:p>
          </table:table-cell>
          <table:table-cell office:value-type="string">
            <text:p>Realtek 8111D</text:p>
          </table:table-cell>
          <table:table-cell office:value-type="string">
            <text:p>Realtek ALC889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igabyt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2100">
            <text:p>2100</text:p>
          </table:table-cell>
          <table:table-cell office:value-type="float" office:value="3">
            <text:p>3</text:p>
          </table:table-cell>
          <table:table-cell office:value-type="float" office:value="2231">
            <text:p>2231</text:p>
          </table:table-cell>
        </table:table-row>
        <table:table-row table:style-name="ro2">
          <table:table-cell office:value-type="string">
            <text:p>Foxconn</text:p>
          </table:table-cell>
          <table:table-cell office:value-type="string">
            <text:p>Reneissance</text:p>
          </table:table-cell>
          <table:table-cell office:value-type="float" office:value="1">
            <text:p>1</text:p>
          </table:table-cell>
          <table:table-cell office:value-type="string">
            <text:p>Broadcom 5786</text:p>
          </table:table-cell>
          <table:table-cell office:value-type="string">
            <text:p>Realte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2">
            <text:p>2</text:p>
          </table:table-cell>
          <table:table-cell office:value-type="string">
            <text:p>Marvell 88SE6320B1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250">
            <text:p>2250</text:p>
          </table:table-cell>
        </table:table-row>
        <table:table-row table:style-name="ro2">
          <table:table-cell office:value-type="string">
            <text:p>MSI</text:p>
          </table:table-cell>
          <table:table-cell office:value-type="string">
            <text:p>X58 Platinum SLI</text:p>
          </table:table-cell>
          <table:table-cell office:value-type="float" office:value="2">
            <text:p>2</text:p>
          </table:table-cell>
          <table:table-cell office:value-type="string">
            <text:p>Realtek 8111C</text:p>
          </table:table-cell>
          <table:table-cell office:value-type="string">
            <text:p>Realtek ALC88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22/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4">
            <text:p>4</text:p>
          </table:table-cell>
          <table:table-cell office:value-type="float" office:value="2295">
            <text:p>2295</text:p>
          </table:table-cell>
        </table:table-row>
        <table:table-row table:style-name="ro2">
          <table:table-cell office:value-type="string">
            <text:p>DFI</text:p>
          </table:table-cell>
          <table:table-cell office:value-type="string">
            <text:p>LanParty X58-T3eH6</text:p>
          </table:table-cell>
          <table:table-cell office:value-type="float" office:value="1">
            <text:p>1</text:p>
          </table:table-cell>
          <table:table-cell office:value-type="string">
            <text:p>Marvell 88E8053</text:p>
          </table:table-cell>
          <table:table-cell office:value-type="string">
            <text:p>Realtek ALC88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24">
            <text:p>24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Intel</text:p>
          </table:table-cell>
          <table:table-cell office:value-type="string">
            <text:p>DX58SO</text:p>
          </table:table-cell>
          <table:table-cell office:value-type="float" office:value="1">
            <text:p>1</text:p>
          </table:table-cell>
          <table:table-cell office:value-type="string">
            <text:p>Intel 82567LM</text:p>
          </table:table-cell>
          <table:table-cell office:value-type="string">
            <office:annotation draw:style-name="gr1" draw:text-style-name="P1" svg:width="1.1413in" svg:height="0.7012in" svg:x="5.4213in" svg:y="4.7232in" draw:caption-point-x="-5.4213in" draw:caption-point-y="-4.7232in">
              <dc:date>2009-03-15T00:00:00</dc:date>
              <text:p text:style-name="P1">Dette er hva manualen sier. <text:s/>Nettsidene sier Sigmatel</text:p>
            </office:annotation>
            <text:p>Realtek ALC8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rvell 88SE62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16">
            <text:p>16</text:p>
          </table:table-cell>
          <table:table-cell office:value-type="float" office:value="1333">
            <text:p>1333</text:p>
          </table:table-cell>
          <table:table-cell office:value-type="float" office:value="3">
            <text:p>3</text:p>
          </table:table-cell>
          <table:table-cell office:value-type="float" office:value="2328">
            <text:p>2328</text:p>
          </table:table-cell>
        </table:table-row>
        <table:table-row table:style-name="ro2">
          <table:table-cell office:value-type="string">
            <text:p>GigaByte</text:p>
          </table:table-cell>
          <table:table-cell office:value-type="string">
            <text:p>EX58-UD5</text:p>
          </table:table-cell>
          <table:table-cell office:value-type="float" office:value="2">
            <text:p>2</text:p>
          </table:table-cell>
          <table:table-cell office:value-type="string">
            <text:p>Realtek 8111D</text:p>
          </table:table-cell>
          <table:table-cell office:value-type="string">
            <text:p>Realtek ALC889A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igabyte + JMB322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2100">
            <text:p>2100</text:p>
          </table:table-cell>
          <table:table-cell office:value-type="float" office:value="3">
            <text:p>3</text:p>
          </table:table-cell>
          <table:table-cell office:value-type="float" office:value="2386">
            <text:p>2386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P6T Deluxe </text:p>
          </table:table-cell>
          <table:table-cell office:value-type="float" office:value="2">
            <text:p>2</text:p>
          </table:table-cell>
          <table:table-cell office:value-type="string">
            <text:p>Marvell 88E8056</text:p>
          </table:table-cell>
          <table:table-cell office:value-type="string">
            <text:p>ADI AD2000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rvell 88SE6111</text:p>
          </table:table-cell>
          <table:table-cell office:value-type="float" office:value="2">
            <text:p>2</text:p>
          </table:table-cell>
          <table:table-cell office:value-type="string">
            <text:p>Marvell 88SE6320</text:p>
          </table:table-cell>
          <table:table-cell office:value-type="string">
            <text:p>8+6</text:p>
          </table:table-cell>
          <table:table-cell office:value-type="float" office:value="12">
            <text:p>12</text:p>
          </table:table-cell>
          <table:table-cell office:value-type="float" office:value="1600">
            <text:p>1600</text:p>
          </table:table-cell>
          <table:table-cell office:value-type="float" office:value="3">
            <text:p>3</text:p>
          </table:table-cell>
          <table:table-cell office:value-type="float" office:value="2440">
            <text:p>2440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P6T Deluxe V2</text:p>
          </table:table-cell>
          <table:table-cell office:value-type="float" office:value="2">
            <text:p>2</text:p>
          </table:table-cell>
          <table:table-cell office:value-type="string">
            <text:p>Marvell 88E8056</text:p>
          </table:table-cell>
          <table:table-cell office:value-type="string">
            <text:p>ADI AD2000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rvell 88SE611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6</text:p>
          </table:table-cell>
          <table:table-cell office:value-type="float" office:value="24">
            <text:p>24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2440">
            <text:p>2440</text:p>
          </table:table-cell>
        </table:table-row>
        <table:table-row table:style-name="ro2">
          <table:table-cell office:value-type="string">
            <text:p>MSI</text:p>
          </table:table-cell>
          <table:table-cell office:value-type="string">
            <text:p>X38 Eclipse SLI</text:p>
          </table:table-cell>
          <table:table-cell office:value-type="float" office:value="2">
            <text:p>2</text:p>
          </table:table-cell>
          <table:table-cell office:value-type="string">
            <text:p>Realtek 8111C</text:p>
          </table:table-cell>
          <table:table-cell office:value-type="string">
            <text:p>Creative CA0110 (X-Fi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JMicron JMB322/362/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4">
            <text:p>4</text:p>
          </table:table-cell>
          <table:table-cell office:value-type="float" office:value="2710">
            <text:p>2710</text:p>
          </table:table-cell>
        </table:table-row>
        <table:table-row table:style-name="ro2">
          <table:table-cell office:value-type="string">
            <text:p>GigaByte</text:p>
          </table:table-cell>
          <table:table-cell office:value-type="string">
            <text:p>EX58 Extreme</text:p>
          </table:table-cell>
          <table:table-cell office:value-type="float" office:value="2">
            <text:p>2</text:p>
          </table:table-cell>
          <table:table-cell office:value-type="string">
            <text:p>Realtek 8111D</text:p>
          </table:table-cell>
          <table:table-cell office:value-type="string">
            <text:p>Realtek ALC889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igabyte + JMB322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2100">
            <text:p>2100</text:p>
          </table:table-cell>
          <table:table-cell office:value-type="float" office:value="3">
            <text:p>3</text:p>
          </table:table-cell>
          <table:table-cell office:value-type="float" office:value="2757">
            <text:p>2757</text:p>
          </table:table-cell>
        </table:table-row>
        <table:table-row table:style-name="ro2">
          <table:table-cell office:value-type="string">
            <text:p>EVGA</text:p>
          </table:table-cell>
          <table:table-cell office:value-type="string">
            <text:p>X58 SLI</text:p>
          </table:table-cell>
          <table:table-cell office:value-type="float" office:value="2">
            <text:p>2</text:p>
          </table:table-cell>
          <table:table-cell office:value-type="string">
            <text:p>Realtek</text:p>
          </table:table-cell>
          <table:table-cell office:value-type="string">
            <text:p>Realte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JMicron JMB362/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12">
            <text:p>12</text:p>
          </table:table-cell>
          <table:table-cell office:value-type="float" office:value="1333">
            <text:p>1333</text:p>
          </table:table-cell>
          <table:table-cell office:value-type="float" office:value="3">
            <text:p>3</text:p>
          </table:table-cell>
          <table:table-cell office:value-type="float" office:value="2990">
            <text:p>2990</text:p>
          </table:table-cell>
        </table:table-row>
        <table:table-row table:style-name="ro2">
          <table:table-cell office:value-type="string">
            <text:p>DFI</text:p>
          </table:table-cell>
          <table:table-cell office:value-type="string">
            <text:p>LanParty X58-T3eH8</text:p>
          </table:table-cell>
          <table:table-cell office:value-type="float" office:value="2">
            <text:p>2</text:p>
          </table:table-cell>
          <table:table-cell office:value-type="string">
            <text:p>Marvell 88E8053</text:p>
          </table:table-cell>
          <table:table-cell office:value-type="string">
            <text:p>Realtek ALC88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24">
            <text:p>24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float" office:value="3086">
            <text:p>3086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P6T6 WS Revolution</text:p>
          </table:table-cell>
          <table:table-cell office:value-type="float" office:value="2">
            <text:p>2</text:p>
          </table:table-cell>
          <table:table-cell office:value-type="string">
            <text:p>Realtek 8111C</text:p>
          </table:table-cell>
          <table:table-cell office:value-type="string">
            <text:p>ADI AD2000B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arvell 88SE6121</text:p>
          </table:table-cell>
          <table:table-cell office:value-type="float" office:value="2">
            <text:p>2</text:p>
          </table:table-cell>
          <table:table-cell office:value-type="string">
            <text:p>Marvell 88SE6320</text:p>
          </table:table-cell>
          <table:table-cell office:value-type="string">
            <text:p>6+6</text:p>
          </table:table-cell>
          <table:table-cell office:value-type="float" office:value="12">
            <text:p>12</text:p>
          </table:table-cell>
          <table:table-cell office:value-type="float" office:value="1600">
            <text:p>1600</text:p>
          </table:table-cell>
          <table:table-cell office:value-type="float" office:value="3">
            <text:p>3</text:p>
          </table:table-cell>
          <table:table-cell office:value-type="float" office:value="3144">
            <text:p>3144</text:p>
          </table:table-cell>
        </table:table-row>
        <table:table-row table:style-name="ro2">
          <table:table-cell office:value-type="string">
            <text:p>ASUS</text:p>
          </table:table-cell>
          <table:table-cell office:value-type="string">
            <text:p>Rampage II Extreme</text:p>
          </table:table-cell>
          <table:table-cell office:value-type="float" office:value="2">
            <text:p>2</text:p>
          </table:table-cell>
          <table:table-cell office:value-type="string">
            <text:p>Marvell</text:p>
          </table:table-cell>
          <table:table-cell office:value-type="string">
            <text:p>ADI AD2000B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12">
            <text:p>12</text:p>
          </table:table-cell>
          <table:table-cell office:value-type="float" office:value="1800">
            <text:p>1800</text:p>
          </table:table-cell>
          <table:table-cell office:value-type="float" office:value="3">
            <text:p>3</text:p>
          </table:table-cell>
          <table:table-cell office:value-type="float" office:value="3176">
            <text:p>3176</text:p>
          </table:table-cell>
        </table:table-row>
        <table:table-row table:style-name="ro2">
          <table:table-cell office:value-type="string">
            <text:p>GigaByte</text:p>
          </table:table-cell>
          <table:table-cell office:value-type="string">
            <text:p>EX58-DS4</text:p>
          </table:table-cell>
          <table:table-cell office:value-type="float" office:value="1">
            <text:p>1</text:p>
          </table:table-cell>
          <table:table-cell office:value-type="string">
            <text:p>Realtek 8111D</text:p>
          </table:table-cell>
          <table:table-cell office:value-type="string">
            <text:p>Realtek ALC8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igabyt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8+4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MSI</text:p>
          </table:table-cell>
          <table:table-cell office:value-type="string">
            <text:p>X58 Pro</text:p>
          </table:table-cell>
          <table:table-cell office:value-type="float" office:value="1">
            <text:p>1</text:p>
          </table:table-cell>
          <table:table-cell office:value-type="string">
            <text:p>Realtek 8111C</text:p>
          </table:table-cell>
          <table:table-cell office:value-type="string">
            <text:p>Realtek ALC888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Micron JMB36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6</text:p>
          </table:table-cell>
          <table:table-cell office:value-type="float" office:value="24">
            <text:p>24</text:p>
          </table:table-cell>
          <table:table-cell office:value-type="float" office:value="1333">
            <text:p>1333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ASRock</text:p>
          </table:table-cell>
          <table:table-cell office:value-type="string">
            <text:p>x58 SuperComputer</text:p>
          </table:table-cell>
          <table:table-cell office:value-type="float" office:value="1">
            <text:p>1</text:p>
          </table:table-cell>
          <table:table-cell office:value-type="string">
            <text:p>Realtek 8111DL</text:p>
          </table:table-cell>
          <table:table-cell office:value-type="string">
            <text:p>Realtek ALC89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string">
            <text:p>6+5</text:p>
          </table:table-cell>
          <table:table-cell office:value-type="float" office:value="24">
            <text:p>24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9:Sheet1.T31">
          <table:sort>
            <table:sort-by table:field-number="19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nb" fo:country="NO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03/15/2009</text:date>, <text:time>12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lf Næss</meta:initial-creator>
    <meta:creation-date>2009-03-15T01:16:30</meta:creation-date>
    <dc:creator>Rolf Næss</dc:creator>
    <dc:date>2009-03-15T12:12:12</dc:date>
    <meta:editing-cycles>2</meta:editing-cycles>
    <meta:editing-duration>PT9H53M28S</meta:editing-duration>
    <meta:user-defined meta:name="Info 1"/>
    <meta:user-defined meta:name="Info 2"/>
    <meta:user-defined meta:name="Info 3"/>
    <meta:user-defined meta:name="Info 4"/>
    <meta:document-statistic meta:table-count="3" meta:cell-count="468"/>
  </office:meta>
</office:document-meta>
</file>